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341 Hoefstraat 65 te Tilburg, veranderen en vergroten van de woning, verz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Hoefstraat 65 te Tilburg</text:span>
          </text:p>
            <text:p text:style-name="common-al">Burgemeester en Wethouders van gemeente Tilburg maakt bekend dat zij besluiten in het besluit Z-HZ_INT-2018-04341,verzonden op 7 januari 2019, de verleende vergunning onder nummer Z-HZ_WABO-2015-00007 voor het veranderen en vergrot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341 - B - Hoefstraat 65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4341 Hoefstraat 65 te Tilburg, veranderen en vergroten van de woning, verz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471</meta:user-defined>
    <meta:user-defined meta:name="OVERHEIDop.GmbID/DC.identifier">gmb-2019-5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NH 65</meta:user-defined>
    <meta:user-defined meta:name="OVERHEIDop.woonplaats">Tilburg</meta:user-defined>
    <meta:user-defined meta:name="OVERHEIDop.straatnaam">Hoef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218 398414</meta:user-defined>
    <meta:user-defined meta:name="OVERHEIDop.versieInformatie"/>
  </office:meta>
</office:document-meta>
</file>