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2 bomen nabij sluizen Wijk bij duurstede, Broekweg ongenummerd,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5148</text:p>
            <text:p text:style-name="common-al">Voor : kap 2 bomen nabij sluizen Wijk bij duurstede</text:p>
            <text:p text:style-name="common-al">Locatie : Broekweg ongenummerd Wijk bij Duurstede</text:p>
            <text:p text:style-name="common-al">Verzenddatum : 26 februari 2019</text:p>
            <text:p text:style-name="common-al"/>
            <text:p text:style-name="common-al">Kenmerk gemeente WbD: 2019-073</text:p>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van de verleende omgevingsvergunning hiertegen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470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0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0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 2 bomen nabij sluizen Wijk bij duurstede, Broekweg ongenummerd,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706</meta:user-defined>
    <meta:user-defined meta:name="OVERHEIDop.GmbID/DC.identifier">gmb-2019-54706</meta:user-defined>
    <meta:user-defined meta:name="OVERHEID.TaxonomieBeleidsagenda/OVERHEID.category">Natuur en milieu | Organisatie en beleid</meta:user-defined>
    <meta:user-defined meta:name="OVERHEIDop.referentienummer">4514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meta:user-defined>
    <meta:user-defined meta:name="OVERHEIDop.woonplaats">Wijk bij Duurstede</meta:user-defined>
    <meta:user-defined meta:name="OVERHEIDop.straatnaam">Broek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8825 442682</meta:user-defined>
    <meta:user-defined meta:name="OVERHEIDop.versieInformatie"/>
  </office:meta>
</office:document-meta>
</file>