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6 appartementen inclusief stallingsgarage, Van Esveldstraat 31 te Utrecht,  HZ_WABO-18-4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31 te Utrecht</text:p>
            <text:p text:style-name="common-al">HZ_WABO-18-41245</text:p>
            <text:p text:style-name="common-al">Toelichting: het bouwen van 46 appartementen inclusief stallings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46 appartementen inclusief stallingsgarage, Van Esveldstraat 31 te Utrecht,  HZ_WABO-18-41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04</meta:user-defined>
    <meta:user-defined meta:name="OVERHEIDop.GmbID/DC.identifier">gmb-2019-5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KK 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82.03 457181.2</meta:user-defined>
    <meta:user-defined meta:name="OVERHEIDop.versieInformatie"/>
  </office:meta>
</office:document-meta>
</file>