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uitbreiden van de werktuigenberging op het perceel Brinkweg 32A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5 maart 2019 een besluit genomen op de aanvraag met zaaknummer Z/19/595763 voor een Omgevingsvergunning voor het uitbreiden van de werktuigenberging op locatie Brinkweg 32A in Dalfsen. De vergunning is verleend. Het besluit betreft de volgende activiteit:</text:p>
            <text:list text:style-name="id1-3-2-1-1-3">
              <text:list-item text:style-override="id1-3-2-1-1-3-1">
                <text:number>•</text:number>
                <text:p text:style-name="al">(ver)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4703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703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703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uitbreiden van de werktuigenberging op het perceel Brinkweg 32A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4703</meta:user-defined>
    <meta:user-defined meta:name="OVERHEIDop.GmbID/DC.identifier">gmb-2019-547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VA 32a</meta:user-defined>
    <meta:user-defined meta:name="OVERHEID.PostcodeHuisnummer/OVERHEIDop.postcodeHuisnummer">772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361 502513</meta:user-defined>
    <meta:user-defined meta:name="OVERHEID.EPSG28992/DC.spatial">215442.98 502497.34</meta:user-defined>
    <meta:user-defined meta:name="OVERHEIDop.versieInformatie"/>
  </office:meta>
</office:document-meta>
</file>