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perkte milieutoets bouwplan De Vrije Wil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48605</text:span>
          </text:p>
            <text:p text:style-name="common-al">
            <text:span text:style-name="nadrukvet">Kennisgeving beschikking</text:span>
          </text:p>
            <text:p text:style-name="common-al">
            <text:span text:style-name="nadrukvet">Omgevingsvergunning Beperkte Milieutoets (OBM)</text:span>
          </text:p>
            <text:p text:style-name="common-al">
            <text:span text:style-name="nadrukvet">Wet algemene bepalingen omgevingsrecht</text:span>
          </text:p>
            <text:p text:style-name="common-al">
            <text:span text:style-name="nadrukvet">Reguliere procedure</text:span>
          </text:p>
            <text:p text:style-name="common-al"/>
            <text:p text:style-name="common-al">Het college van burgemeester en wethouders van Dordrecht maakt bekend dat zij in het kader van de Wet algemene bepalingen omgevingsrecht heeft besloten om aan Steenvlinder Zelfbouw 6 B.V. een omgevingsvergunning beperkte milieutoets te verlenen.Op 27 februari 2019 is de aanvraag voor de omgevingsvergunning beperkte milieutoets ontvangen voor het installeren van een gesloten bodemenergiesysteem met een bodemzijdig vermogen van minder dan 70 kW dat is gelegen binnen een interferentiegebied.De aanvraag gaat over kadastraal sectie T, perceelnummer 2791, bouwplannaam 'De Vrije Wilg', het oprichten van 24 woningen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
              <text:span text:style-name="nadrukvet">Bezwaar</text:span>
            </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Postbus 8, 3300 AA Dordrecht.</text:p>
            <text:p text:style-name="common-al">Een bezwaarschrift moet worden ondertekend en dient in ieder geval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text:p>
              </text:list-item>
            </text:list>
            <text:p text:style-name="last-al">Het indienen van een bezwaarschrift schorst de werking van de beschikking niet. Hebben u of derde belanghebbenden er spoedeisend belang bij dat de werking van deze beschikking wordt geschorst, dan kan om een voorlopige voorziening worden verzocht bij de Voorzieningenrechter van de Rechtbank Rotterdam, Sector bestuursrecht, Postbus 50951, 3007 BM Rotterdam.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0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perkte milieutoets bouwplan De Vrije Wilg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702</meta:user-defined>
    <meta:user-defined meta:name="OVERHEIDop.GmbID/DC.identifier">gmb-2019-54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6.56 420467.57</meta:user-defined>
    <meta:user-defined meta:name="OVERHEIDop.versieInformatie"/>
  </office:meta>
</office:document-meta>
</file>