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nnenburg 20, 2135 GP, plaatsen van een dakkapel aan de achterzijde van de woning, zaaknummer 2987710, olonummer 4252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0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pannenburg 20, 2135 GP, plaatsen van een dakkapel aan de achterzijde van de woning, zaaknummer 2987710, olonummer 42520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00</meta:user-defined>
    <meta:user-defined meta:name="OVERHEIDop.GmbID/DC.identifier">gmb-2019-54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GP 20</meta:user-defined>
    <meta:user-defined meta:name="OVERHEIDop.woonplaats">Hoofddorp</meta:user-defined>
    <meta:user-defined meta:name="OVERHEIDop.straatnaam">Spannen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44 479755</meta:user-defined>
    <meta:user-defined meta:name="OVERHEIDop.versieInformatie"/>
  </office:meta>
</office:document-meta>
</file>