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laan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7 januari 2019</text:p>
            <text:p text:style-name="tussenkopcur">Intern kenmerk: 2018OG0649-01</text:p>
            <text:p text:style-name="tussenkopcur">Omschrijving project: het wijzigen van het aanzicht van de voordeur</text:p>
            <text:p text:style-name="tussenkopcur">Locatie: Tolhuislaan 66</text:p>
            <text:p text:style-name="tussenkopcur">Postcode: 4875AM</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7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uislaan 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5470</meta:user-defined>
    <meta:user-defined meta:name="OVERHEIDop.GmbID/DC.identifier">gmb-2019-54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M 66</meta:user-defined>
    <meta:user-defined meta:name="OVERHEIDop.woonplaats">Etten-Leur</meta:user-defined>
    <meta:user-defined meta:name="OVERHEIDop.straatnaam">Tolhuis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357 398323</meta:user-defined>
    <meta:user-defined meta:name="OVERHEIDop.versieInformatie"/>
  </office:meta>
</office:document-meta>
</file>