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sloopmelding Hazenspoor 2 in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azenspoor 2, 6051 AB te Maasbracht / Maasgouw / ingekomen 21 december 2018 / het verwijderen van asbesthoudende golfplaten van een loods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sloopmelding Hazenspoor 2 in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47</meta:user-defined>
    <meta:user-defined meta:name="OVERHEIDop.GmbID/DC.identifier">gmb-2019-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B 2a</meta:user-defined>
    <meta:user-defined meta:name="OVERHEIDop.woonplaats">Maasbracht</meta:user-defined>
    <meta:user-defined meta:name="OVERHEIDop.straatnaam">Hazenspoor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50 351444</meta:user-defined>
    <meta:user-defined meta:name="OVERHEIDop.versieInformatie"/>
  </office:meta>
</office:document-meta>
</file>