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eningstoernooi tennis met gepaste muziek op 24 maart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aart 2019, zaaknummer Z19-012795</text:span>
          </text:p>
            <text:p text:style-name="common-al">Openingstoernooi tennis met gepaste muziek op 24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9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eningstoernooi tennis met gepaste muziek op 24 maart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99</meta:user-defined>
    <meta:user-defined meta:name="OVERHEIDop.GmbID/DC.identifier">gmb-2019-54699</meta:user-defined>
    <meta:user-defined meta:name="OVERHEID.TaxonomieBeleidsagenda/OVERHEID.category">Ruimte en infrastructuur | Organisatie en beleid</meta:user-defined>
    <meta:user-defined meta:name="OVERHEIDop.referentienummer">Z19-012795</meta:user-defined>
    <meta:user-defined meta:name="DCTERMS.abstract">Openingstoernooi tennis met gepaste muziek op 24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