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groten van de bestaande stal Bolmeer 7 in Zevenhuizen</text:p>
      <text:section text:name="zakelijke-mededeling_id1-3-2" text:style-name="zakelijke-mededeling">
        <text:section text:name="zakelijke-mededeling-tekst_id1-3-2-1" text:style-name="zakelijke-mededeling-tekst">
          <text:section text:name="tekst_id1-3-2-1-1" text:style-name="tekst">
            <text:p text:style-name="common-al">Op 1 maart 2019 heeft de gemeente Westerkwartier een aanvraag ontvangen voor het vergroten van de bestaande stal op locatie Bolmeer 7 in Zevenhuizen. De aanvraag is geregistreerd onder zaaknummer Z201900718.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4697</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97</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697</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vergroten van de bestaande stal Bolmeer 7 in Zevenhui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697</meta:user-defined>
    <meta:user-defined meta:name="OVERHEIDop.GmbID/DC.identifier">gmb-2019-546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4VL 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7076 569943</meta:user-defined>
    <meta:user-defined meta:name="OVERHEIDop.versieInformatie"/>
  </office:meta>
</office:document-meta>
</file>