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 woonhuis, Kerkweg 15, 3945 BM,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975</text:p>
            <text:p text:style-name="common-al">Voor : vervangen dak woonhuis </text:p>
            <text:p text:style-name="common-al">Locatie : Kerkweg 15, (3945 BM) Cothen</text:p>
            <text:p text:style-name="common-al">Verzenddatum : 22 februari 2019</text:p>
            <text:p text:style-name="common-al"/>
            <text:p text:style-name="common-al">Kenmerk gemeente WbD: 2019-072</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69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9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9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dak woonhuis, Kerkweg 15, 3945 BM,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96</meta:user-defined>
    <meta:user-defined meta:name="OVERHEIDop.GmbID/DC.identifier">gmb-2019-54696</meta:user-defined>
    <meta:user-defined meta:name="OVERHEID.TaxonomieBeleidsagenda/OVERHEID.category">Ruimte en infrastructuur | Organisatie en beleid</meta:user-defined>
    <meta:user-defined meta:name="OVERHEIDop.referentienummer">4297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M 15</meta:user-defined>
    <meta:user-defined meta:name="OVERHEIDop.woonplaats">Cothen</meta:user-defined>
    <meta:user-defined meta:name="OVERHEIDop.straatnaam">Kerk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67 445653</meta:user-defined>
    <meta:user-defined meta:name="OVERHEIDop.versieInformatie"/>
  </office:meta>
</office:document-meta>
</file>