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alsmeerderbrug, t.o. Aalsmeerderdijk 184, 1436 BA, plaatsen van meerpalen in de Ringvaart, 04-03-2019, zaaknummer 2988176, olonummer 42523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4693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693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693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Aalsmeerderbrug, t.o. Aalsmeerderdijk 184, 1436 BA, plaatsen van meerpalen in de Ringvaart, 04-03-2019, zaaknummer 2988176, olonummer 425236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693</meta:user-defined>
    <meta:user-defined meta:name="OVERHEIDop.GmbID/DC.identifier">gmb-2019-546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6BA 184</meta:user-defined>
    <meta:user-defined meta:name="OVERHEIDop.woonplaats">Aalsmeerderbrug</meta:user-defined>
    <meta:user-defined meta:name="OVERHEIDop.straatnaam">Aalsmeerderdij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2839 476971</meta:user-defined>
    <meta:user-defined meta:name="OVERHEIDop.versieInformatie"/>
  </office:meta>
</office:document-meta>
</file>