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woonunit, Langbroekerdijk A 72a, 3947 BK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5399 </text:p>
            <text:p text:style-name="common-al">Voor : plaatsen tijdelijke woonunit </text:p>
            <text:p text:style-name="common-al">Locatie : Langbroekerdijk A 72a, (3947 BK) Langbroek </text:p>
            <text:p text:style-name="common-al">Datum ontvangst : 27 februari 2019 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7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9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9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9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ijdelijke woonunit, Langbroekerdijk A 72a, 3947 BK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92</meta:user-defined>
    <meta:user-defined meta:name="OVERHEIDop.GmbID/DC.identifier">gmb-2019-54692</meta:user-defined>
    <meta:user-defined meta:name="OVERHEID.TaxonomieBeleidsagenda/OVERHEID.category">Ruimte en infrastructuur | Organisatie en beleid</meta:user-defined>
    <meta:user-defined meta:name="OVERHEIDop.referentienummer">45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K 72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590 447074</meta:user-defined>
    <meta:user-defined meta:name="OVERHEIDop.versieInformatie"/>
  </office:meta>
</office:document-meta>
</file>