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uitrit, Weidedreef 22, 3947 NV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240 </text:p>
            <text:p text:style-name="common-al">Voor : aanleggen uitrit </text:p>
            <text:p text:style-name="common-al">Locatie : Weidedreef 22, (3947 NV) Langbroek </text:p>
            <text:p text:style-name="common-al">Datum ontvangst : 22 februari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7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uitrit, Weidedreef 22, 3947 NV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88</meta:user-defined>
    <meta:user-defined meta:name="OVERHEIDop.GmbID/DC.identifier">gmb-2019-54688</meta:user-defined>
    <meta:user-defined meta:name="OVERHEID.TaxonomieBeleidsagenda/OVERHEID.category">Ruimte en infrastructuur | Organisatie en beleid</meta:user-defined>
    <meta:user-defined meta:name="OVERHEIDop.referentienummer">4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V 22</meta:user-defined>
    <meta:user-defined meta:name="OVERHEIDop.woonplaats">Langbroek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01 447201</meta:user-defined>
    <meta:user-defined meta:name="OVERHEIDop.versieInformatie"/>
  </office:meta>
</office:document-meta>
</file>