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Oude Loosdrechtseweg 54 (uitbreiden woning en plaatsen 1 dakkapel ); 514917; 9-1-2019; Status: In behandelin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Oude Loosdrechtseweg 54 (uitbreiden woning en plaatsen 1 dakkapel ); 514917; datum verlenging 5-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68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8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8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87</meta:user-defined>
    <meta:user-defined meta:name="OVERHEIDop.GmbID/DC.identifier">gmb-2019-54687</meta:user-defined>
    <meta:user-defined meta:name="OVERHEIDop.referentienummer">514917</meta:user-defined>
    <meta:user-defined meta:name="OVERHEID.TaxonomieBeleidsagenda/OVERHEID.category">Ruimte en infrastructuur | Organisatie en beleid</meta:user-defined>
    <meta:user-defined meta:name="DCTERMS.abstract">uitbreiden woning en plaatsen 1 dakkap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HJ 54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76.954 469754.598</meta:user-defined>
    <meta:user-defined meta:name="OVERHEIDop.versieInformatie"/>
  </office:meta>
</office:document-meta>
</file>