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feest van 16 t/m 19 mei 2019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maart 2019 is de volgende aanvraag voor een vergunning/ontheffing binnengekomen; </text:span></text:p>
            <text:p><text:span text:style-name="functie"/></text:p>
            <text:p><text:span text:style-name="functie">Oentsjerk, parkeerterrein nabij Stania-State aan de Dr. Kijlstraweg, dorpsfeest in een feesttent met livemuziek, diverse activiteiten en kermis van 16 t/m 19 mei 2019. Op donderdag is van 20.00 uur tot 22.00 uur bingoavond, van 22.00 uur tot 24.00 drive-in show. Op vrijdag 08.30 uur tot 14.00 uur programma voor de schoolkinderen in de tent, 21.30 uur tot 02.00 uur livemuziek in de feesttent. Zaterdag is er van 09.30 uur tot 12.00 uur koffie-ochtend in de tent + quiz, 14.00 uur tot 17.00 uur Highlandgames op het terrein, 18.00 uur tot 02.00 uur matinee en livemuziek in de tent. Zondag van 13.00 uur tot 15.00 uur volleybaltoernooi + afsluiting in de tent tot 24.00 uur. </text:span></text:p>
            <text:p><text:span text:style-name="functie"/></text:p>
            <text:p><text:span text:style-name="functie">Stukken ter inzage / zienswijze indienen</text:span></text:p>
            <text:p><text:span text:style-name="functie">Bovengenoemde aanvraag ligt vanaf donderdag 7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68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8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8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feest van 16 t/m 19 mei 2019 te Oen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86</meta:user-defined>
    <meta:user-defined meta:name="OVERHEIDop.GmbID/DC.identifier">gmb-2019-546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meta:user-defined>
    <meta:user-defined meta:name="OVERHEIDop.woonplaats">Oentsjerk</meta:user-defined>
    <meta:user-defined meta:name="OVERHEIDop.straatnaam">Dokter Kijlstr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313 585468</meta:user-defined>
    <meta:user-defined meta:name="OVERHEIDop.versieInformatie"/>
  </office:meta>
</office:document-meta>
</file>