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rnselaan 11, 1442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besloten de omgevingsvergunning voor Hoornselaan 11, 1442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liftschacht, luifel, tochtportaal en het vergroten van de doorgang naar de recreatiezaal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8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oornselaan 11, 1442A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84</meta:user-defined>
    <meta:user-defined meta:name="OVERHEIDop.GmbID/DC.identifier">gmb-2019-5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BJ 8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444.73 502824.67</meta:user-defined>
    <meta:user-defined meta:name="OVERHEIDop.versieInformatie"/>
  </office:meta>
</office:document-meta>
</file>