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Middelweg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februari 2019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Odoorn, </text:span>
          </text:p>
            <text:p text:style-name="common-al">Middelweg, het inrichten en ontbranden van een paasvuur (zaaknummer 4634-2019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467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7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7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Middelweg, het inrichten en ontbranden van een paasv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77</meta:user-defined>
    <meta:user-defined meta:name="OVERHEIDop.GmbID/DC.identifier">gmb-2019-546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</meta:user-defined>
    <meta:user-defined meta:name="OVERHEIDop.woonplaats">Klijndijk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225 540174</meta:user-defined>
    <meta:user-defined meta:name="OVERHEIDop.versieInformatie"/>
  </office:meta>
</office:document-meta>
</file>