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uimtelijke ontwikkeling Tuunter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uimtelijke ontwikkeling</text:span>
          </text:p>
            <text:p text:style-name="common-al">Locatie:Tuunterstraat 39 , zaaknummer 172598</text:p>
            <text:p text:style-name="common-al">Voor: wijziging bestemming naar kantoor, datum ontvangst 04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67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7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ruimtelijke ontwikkeling Tuunter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676</meta:user-defined>
    <meta:user-defined meta:name="OVERHEIDop.GmbID/DC.identifier">gmb-2019-5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E 39</meta:user-defined>
    <meta:user-defined meta:name="OVERHEIDop.woonplaats">Winterswijk</meta:user-defined>
    <meta:user-defined meta:name="OVERHEIDop.straatnaam">Tuun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70 443455</meta:user-defined>
    <meta:user-defined meta:name="OVERHEIDop.versieInformatie"/>
  </office:meta>
</office:document-meta>
</file>