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gweg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december 2018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Drouwenermond, </text:span>
          </text:p>
            <text:p text:style-name="common-al">Verbindingsweg, het inrichten en ontbranden van een paasvuur (zaaknummer 22504-2018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67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7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7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Verbindingsgweg, het inrichten en ontbranden van een paasv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72</meta:user-defined>
    <meta:user-defined meta:name="OVERHEIDop.GmbID/DC.identifier">gmb-2019-546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</meta:user-defined>
    <meta:user-defined meta:name="OVERHEIDop.woonplaats">Drouwenermond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886 554675</meta:user-defined>
    <meta:user-defined meta:name="OVERHEIDop.versieInformatie"/>
  </office:meta>
</office:document-meta>
</file>