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februari 2019, Kievit 7, 5111 HD</text:span>
          </text:p>
            <text:p text:style-name="common-al">kappen bomen i.v.m. noodka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671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7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71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71</meta:user-defined>
    <meta:user-defined meta:name="OVERHEIDop.GmbID/DC.identifier">gmb-2019-54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7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043 382517</meta:user-defined>
    <meta:user-defined meta:name="OVERHEIDop.versieInformatie"/>
  </office:meta>
</office:document-meta>
</file>