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3689 Ringbaan-noord 193A in Tilburg, bouwen bedrijfshal,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Ringbaan-noord 193A in Tilburg</text:span>
          </text:p>
            <text:p text:style-name="common-al">Burgemeester en Wethouders van gemeente Tilburg maakt bekend dat zij besluiten in het besluit Z-HZ_INT-2016-03689,verzonden op 7 januari 2019, de verleende vergunning op 25 mei 2009  onder nummer Z-HZ_WABO-2008-1661P voor het bouwen bedrijfsha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109 - Z-HZ_INT-2016-03689 - B - Ringbaan-noord 193A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3689 Ringbaan-noord 193A in Tilburg, bouwen bedrijfshal,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67</meta:user-defined>
    <meta:user-defined meta:name="OVERHEIDop.GmbID/DC.identifier">gmb-2019-5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AB 193a</meta:user-defined>
    <meta:user-defined meta:name="OVERHEIDop.woonplaats">Tilburg</meta:user-defined>
    <meta:user-defined meta:name="OVERHEIDop.straatnaam">Ringbaan-Noor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246 398653</meta:user-defined>
    <meta:user-defined meta:name="OVERHEIDop.versieInformatie"/>
  </office:meta>
</office:document-meta>
</file>