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roten van een woning Stinslaan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19 een besluit genomen op de aanvraag met zaaknummer Z201900167 voorhet vergroten van een woning op locatie Stinslaan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6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roten van een woning Stinslaan 6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66</meta:user-defined>
    <meta:user-defined meta:name="OVERHEIDop.GmbID/DC.identifier">gmb-2019-54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SM 6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844.98 574975.66</meta:user-defined>
    <meta:user-defined meta:name="OVERHEIDop.versieInformatie"/>
  </office:meta>
</office:document-meta>
</file>