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andberg, Kerklaan (schapenweide achter de RK kerk)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 maart 2019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Zandberg, </text:span>
          </text:p>
            <text:p text:style-name="common-al">Kerklaan (schapenweide achter de RK kerk), het inrichten en ontbranden van een paasvuur (zaaknummer 6000-2019)</text:p>
            <text:p text:style-name="last-al">U kunt de aanvraag inzien in het Klantcontactcentrum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466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66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andberg, Kerklaan (schapenweide achter de RK kerk), het inrichten en ontbranden van een paasv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665</meta:user-defined>
    <meta:user-defined meta:name="OVERHEIDop.GmbID/DC.identifier">gmb-2019-54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64</meta:user-defined>
    <meta:user-defined meta:name="OVERHEIDop.woonplaats">Zandberg</meta:user-defined>
    <meta:user-defined meta:name="OVERHEIDop.straatnaam">Kerklaan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5169 549178</meta:user-defined>
    <meta:user-defined meta:name="OVERHEIDop.versieInformatie"/>
  </office:meta>
</office:document-meta>
</file>