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ong.: voor het plaatsen van een woonunit voor de duur van 2 j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januari 2019. Besluit verzonden d.d. 5 maart 2019.</text:p>
            <text:p text:style-name="common-al"/>
            <text:p text:style-name="last-al">Zaak - 60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66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ong.: voor het plaatsen van een woonunit voor de duur van 2 jaa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64</meta:user-defined>
    <meta:user-defined meta:name="OVERHEIDop.GmbID/DC.identifier">gmb-2019-546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J 17a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479 530226</meta:user-defined>
    <meta:user-defined meta:name="OVERHEIDop.versieInformatie"/>
  </office:meta>
</office:document-meta>
</file>