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 Tweederde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maat 2019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Nieuw-Buinen, </text:span>
          </text:p>
            <text:p text:style-name="common-al">Zuidelijk Tweederdeweg, het inrichten en ontbranden van een paasvuur (zaaknummer 6021-2019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66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6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6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 Tweederdeweg, het inrichten en ontbranden van een paasv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60</meta:user-defined>
    <meta:user-defined meta:name="OVERHEIDop.GmbID/DC.identifier">gmb-2019-546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Zuidelijke Tweederd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545 552239</meta:user-defined>
    <meta:user-defined meta:name="OVERHEIDop.versieInformatie"/>
  </office:meta>
</office:document-meta>
</file>