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 7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maart 2019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Bronnegerveen, </text:span>
          </text:p>
            <text:p text:style-name="common-al">Dorpsstraat, het inrichten en ontbranden van een paasvuur (zaaknummer 6016-2019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65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Dorpsstraat 7, het inrichten en ontbranden van een paasv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56</meta:user-defined>
    <meta:user-defined meta:name="OVERHEIDop.GmbID/DC.identifier">gmb-2019-546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6TC 7</meta:user-defined>
    <meta:user-defined meta:name="OVERHEIDop.woonplaats">Bronneg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570 553084</meta:user-defined>
    <meta:user-defined meta:name="OVERHEIDop.versieInformatie"/>
  </office:meta>
</office:document-meta>
</file>