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allandthof 34: nieuwe aanvraag, wijzigen gebruik pand,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Sallandthof 34, 6701 JG, wijzigen gebruik pand, 2019W0496, ontvangen op 27-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5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5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5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allandthof 34: nieuwe aanvraag, wijzigen gebruik pand, afwijken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52</meta:user-defined>
    <meta:user-defined meta:name="OVERHEIDop.GmbID/DC.identifier">gmb-2019-54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JG 34</meta:user-defined>
    <meta:user-defined meta:name="OVERHEIDop.woonplaats">Wageningen</meta:user-defined>
    <meta:user-defined meta:name="OVERHEIDop.straatnaam">Van Sallandthof</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91 441939</meta:user-defined>
    <meta:user-defined meta:name="OVERHEIDop.versieInformatie"/>
  </office:meta>
</office:document-meta>
</file>