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laverweide 9, 13 en 15, Nibbix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uit de woningen </text:p>
            <text:p text:style-name="last-al">met verzenddatum 26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65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Klaverweide 9, 13 en 15, Nibbixwoud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51</meta:user-defined>
    <meta:user-defined meta:name="OVERHEIDop.GmbID/DC.identifier">gmb-2019-5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BA 9</meta:user-defined>
    <meta:user-defined meta:name="OVERHEIDop.woonplaats">Nibbixwoud</meta:user-defined>
    <meta:user-defined meta:name="OVERHEIDop.straatnaam">Klaverweid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45 522758</meta:user-defined>
    <meta:user-defined meta:name="OVERHEIDop.versieInformatie"/>
  </office:meta>
</office:document-meta>
</file>