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 (naast de oude waterzuiveringsinstallatie), 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maart 2019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Exloo, </text:span>
          </text:p>
            <text:p text:style-name="common-al">Buinerweg (naast de oude waterzuiveringsinstallatie),  het inrichten en ontbranden van een paasvuur (zaaknummer 6003-2019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65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5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5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Buinerweg (naast de oude waterzuiveringsinstallatie), 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50</meta:user-defined>
    <meta:user-defined meta:name="OVERHEIDop.GmbID/DC.identifier">gmb-2019-546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C</meta:user-defined>
    <meta:user-defined meta:name="OVERHEIDop.woonplaats">Exloo</meta:user-defined>
    <meta:user-defined meta:name="OVERHEIDop.straatnaam">Buin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706 546053</meta:user-defined>
    <meta:user-defined meta:name="OVERHEIDop.versieInformatie"/>
  </office:meta>
</office:document-meta>
</file>