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17-01368 Van Heeswijkstraat 24 te Udenhout, bouwen van een erker, verzonden 7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Van Heeswijkstraat 24 te Udenhout</text:span>
          </text:p>
            <text:p text:style-name="common-al">Burgemeester en Wethouders van gemeente Tilburg maakt bekend dat zij besluiten in het besluit Z-HZ_INT-2017-01368,verzonden op 7 januari 2019, de verleende vergunning op 21 december 2012  onder nummer Z-HZ_WABO-2012-01921 voor het bouwen van een erker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109 - Z-HZ_INT-2017-01368 - B - Van Heeswijkstraat 24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toegekend intrekken omgevingsvergunning Z-HZ_INT-2017-01368 Van Heeswijkstraat 24 te Udenhout, bouwen van een erker, verzonden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65</meta:user-defined>
    <meta:user-defined meta:name="OVERHEIDop.GmbID/DC.identifier">gmb-2019-5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CV 24</meta:user-defined>
    <meta:user-defined meta:name="OVERHEIDop.woonplaats">Udenhout</meta:user-defined>
    <meta:user-defined meta:name="OVERHEIDop.straatnaam">Van Heeswijk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961 402323</meta:user-defined>
    <meta:user-defined meta:name="OVERHEIDop.versieInformatie"/>
  </office:meta>
</office:document-meta>
</file>