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woning, Bloemenwaard 39, 3945 H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238 </text:p>
            <text:p text:style-name="common-al">Voor : oprichten woning </text:p>
            <text:p text:style-name="common-al">Locatie : Bloemenwaard 39, (3945 HA) Cothen</text:p>
            <text:p text:style-name="common-al">Datum ontvangst : 22 februari 2019 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6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4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woning, Bloemenwaard 39, 3945 HA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49</meta:user-defined>
    <meta:user-defined meta:name="OVERHEIDop.GmbID/DC.identifier">gmb-2019-54649</meta:user-defined>
    <meta:user-defined meta:name="OVERHEID.TaxonomieBeleidsagenda/OVERHEID.category">Huisvesting | Organisatie en beleid</meta:user-defined>
    <meta:user-defined meta:name="OVERHEIDop.referentienummer">4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</meta:user-defined>
    <meta:user-defined meta:name="OVERHEIDop.woonplaats">Cothen</meta:user-defined>
    <meta:user-defined meta:name="OVERHEIDop.straatnaam">Bloemen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39 445420</meta:user-defined>
    <meta:user-defined meta:name="OVERHEIDop.versieInformatie"/>
  </office:meta>
</office:document-meta>
</file>