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laverweide 2, 4, 6, 8, 10 en 14, Nibbixwoud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woningen </text:p>
            <text:p text:style-name="last-al">met verzenddatum 26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64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4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4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Klaverweide 2, 4, 6, 8, 10 en 14, Nibbixwoud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48</meta:user-defined>
    <meta:user-defined meta:name="OVERHEIDop.GmbID/DC.identifier">gmb-2019-54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BB 2</meta:user-defined>
    <meta:user-defined meta:name="OVERHEIDop.woonplaats">Nibbixwoud</meta:user-defined>
    <meta:user-defined meta:name="OVERHEIDop.straatnaam">Klaverweid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83 522774</meta:user-defined>
    <meta:user-defined meta:name="OVERHEIDop.versieInformatie"/>
  </office:meta>
</office:document-meta>
</file>