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tussen Harnaschdreef en Harnaskade (sectie H 3616) in Den Hoorn voor het oprichten van een bedrijfsgebouw met kantoo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edrijfsgebouw met kantoor tussen Harnaschdreef en Harnaskade (sectie H 3616) in Den Hoorn (Z-HZ_WABO-2019-0105).</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63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3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3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tussen Harnaschdreef en Harnaskade (sectie H 3616) in Den Hoorn voor het oprichten van een bedrijfsgebouw met kant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636</meta:user-defined>
    <meta:user-defined meta:name="OVERHEIDop.GmbID/DC.identifier">gmb-2019-54636</meta:user-defined>
    <meta:user-defined meta:name="OVERHEID.TaxonomieBeleidsagenda/OVERHEID.category">Ruimte en infrastructuur | Organisatie en beleid</meta:user-defined>
    <meta:user-defined meta:name="OVERHEIDop.referentienummer">Z-HZ_WABO-2019-010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Harnaschdreef</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710 446227</meta:user-defined>
    <meta:user-defined meta:name="OVERHEIDop.versieInformatie"/>
  </office:meta>
</office:document-meta>
</file>