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3342</text:span>
          </text:p>
            <text:p text:style-name="common-al">Gemeente Amstelveen heeft op 4 maart 2019 een aanvraag omgevingsvergunning ontvangen voor het vervangen van een dakkapel aan de voorzijde van de woning. De locatie is Oostelijk Halfrond 3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3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3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3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Oostelijk Halfrond 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33</meta:user-defined>
    <meta:user-defined meta:name="OVERHEIDop.GmbID/DC.identifier">gmb-2019-54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B 3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95.2 480281.6</meta:user-defined>
    <meta:user-defined meta:name="OVERHEIDop.versieInformatie"/>
  </office:meta>
</office:document-meta>
</file>