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bij Oostermeerweg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269</text:span>
          </text:p>
            <text:p text:style-name="common-al">Gemeente Amstelveen heeft op 4 maart 2019 een aanvraag omgevingsvergunning ontvangen voor het vervangen van een steiger i.v.m werkzaamheden aan de kade. De locatie is nabij Oostermeerweg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abij Oostermeerweg 8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32</meta:user-defined>
    <meta:user-defined meta:name="OVERHEIDop.GmbID/DC.identifier">gmb-2019-54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72.89 479369.49</meta:user-defined>
    <meta:user-defined meta:name="OVERHEIDop.versieInformatie"/>
  </office:meta>
</office:document-meta>
</file>