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buitengebied): nieuwe aanvraag, aanleggen glasvezel in buitengebied oost,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Ritzema Bosweg (buitengebied),  aanleggen glasvezel, 2019W0456, ontvangen op 21-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3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buitengebied): nieuwe aanvraag, aanleggen glasvezel in buitengebied oost, reguliere procedure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31</meta:user-defined>
    <meta:user-defined meta:name="OVERHEIDop.GmbID/DC.identifier">gmb-2019-5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E 24</meta:user-defined>
    <meta:user-defined meta:name="OVERHEIDop.woonplaats">Wageningen</meta:user-defined>
    <meta:user-defined meta:name="OVERHEIDop.straatnaam">Lijsterb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42 442634</meta:user-defined>
    <meta:user-defined meta:name="OVERHEIDop.versieInformatie"/>
  </office:meta>
</office:document-meta>
</file>