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561 Jan Aartestraat 34 te Tilburg, plaatsen van een dakopbouw,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Jan </text:span>
            <text:span text:style-name="nadrukvet">Aartestraat</text:span>
            <text:span text:style-name="nadrukvet"> 34 te Tilburg</text:span>
          </text:p>
            <text:p text:style-name="common-al">Burgemeester en Wethouders van gemeente Tilburg maakt bekend dat zij besluiten in het besluit Z-HZ_INT-2017-03561,verzonden op 7 januari 2019, de verleende vergunning op 17 maart 2016  onder nummer Z-HZ_WABO-2016-00159 voor het plaatsen van een dak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109 - Z-HZ_INT-2017-03561 - B - Jan Aartestraat 3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561 Jan Aartestraat 34 te Tilburg, plaatsen van een dakopbouw,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63</meta:user-defined>
    <meta:user-defined meta:name="OVERHEIDop.GmbID/DC.identifier">gmb-2019-5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ED 34</meta:user-defined>
    <meta:user-defined meta:name="OVERHEIDop.woonplaats">Tilburg</meta:user-defined>
    <meta:user-defined meta:name="OVERHEIDop.straatnaam">Jan Aart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736 396341</meta:user-defined>
    <meta:user-defined meta:name="OVERHEIDop.versieInformatie"/>
  </office:meta>
</office:document-meta>
</file>