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gerdreef 13 in Bergeijk, wijzigen van de ge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98</text:p>
            <text:p text:style-name="common-al">Omschrijving: Bergerdreef 13 in Bergeijk, wijzigen van de gevels</text:p>
            <text:p text:style-name="common-al">Dit besluit ligt vanaf 6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6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rdreef 13 in Bergeijk, wijzigen van de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25</meta:user-defined>
    <meta:user-defined meta:name="OVERHEIDop.GmbID/DC.identifier">gmb-2019-54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K 1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49 370842</meta:user-defined>
    <meta:user-defined meta:name="OVERHEIDop.versieInformatie"/>
  </office:meta>
</office:document-meta>
</file>