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Fabriciuskade 24: nieuwe aanvraag, plaatsen grotere kozijnen op zold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ohan Fabriciuskade 24, 6708 SG, plaatsen grotere kozijnen op zolder, 2019W0504, ontvangen op 27-02-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62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2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2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 Fabriciuskade 24: nieuwe aanvraag, plaatsen grotere kozijnen op zolder,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620</meta:user-defined>
    <meta:user-defined meta:name="OVERHEIDop.GmbID/DC.identifier">gmb-2019-54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SG 24</meta:user-defined>
    <meta:user-defined meta:name="OVERHEIDop.woonplaats">Wageningen</meta:user-defined>
    <meta:user-defined meta:name="OVERHEIDop.straatnaam">Johan Fabriciuska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568 443486</meta:user-defined>
    <meta:user-defined meta:name="OVERHEIDop.versieInformatie"/>
  </office:meta>
</office:document-meta>
</file>