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210 Olmenstraat 43 te Tilburg, vergroten van de woning,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Olmenstraat 43 te Tilburg</text:span>
          </text:p>
            <text:p text:style-name="common-al">Burgemeester en Wethouders van gemeente Tilburg maakt bekend dat zij besluiten in het besluit Z-HZ_INT-2018-04210,verzonden op 7 januari 2019, de verleende vergunning op 30 september 2014  onder nummer Z-HZ_WABO-2014-02314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210 - B - Olmenstraat 4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210 Olmenstraat 43 te Tilburg, vergroten van de woning,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62</meta:user-defined>
    <meta:user-defined meta:name="OVERHEIDop.GmbID/DC.identifier">gmb-2019-5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PN 43</meta:user-defined>
    <meta:user-defined meta:name="OVERHEIDop.woonplaats">Tilburg</meta:user-defined>
    <meta:user-defined meta:name="OVERHEIDop.straatnaam">Olm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086 396443</meta:user-defined>
    <meta:user-defined meta:name="OVERHEIDop.versieInformatie"/>
  </office:meta>
</office:document-meta>
</file>