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, perceel aan de Tolweg schuin tegenover huisnummer 15 in Zwaagdijk-Oost, gemeente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een omgevingsvergunning verleend voor:</text:p>
            <text:p text:style-name="common-al"/>
            <text:p text:style-name="common-al">• het realiseren van een bezoekerscentrum De Weelen met kleinschalige horeca op een perceel aan de Tolweg schuin tegenover huisnummer 15 in Zwaagdijk-Oost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8 maart 2019 zes weken inzien in het gemeentehuis aan de Dick Ketlaan 21, in Wognum. Op de landelijke website<text:a xlink:href="http://www.nieuweplannen.nl/wro/NL.IMRO.0420.TOLWEGDEWEELENZWD-VA01" xlink:type="simple"> www.ruimtelijkeplannen.nl</text:a><text:a xlink:href="http://www.ruimtelijkeplannen.nl" xlink:type="simple"/>(planid: NL.IMRO.0420.TOLWEGDEWEELENZWD-VA01) is de locatie van het bouwplan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</text:p>
            <text:p text:style-name="last-al">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1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, perceel aan de Tolweg schuin tegenover huisnummer 15 in Zwaagdijk-Oost, gemeente Medembl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19</meta:user-defined>
    <meta:user-defined meta:name="OVERHEIDop.GmbID/DC.identifier">gmb-2019-5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D 15</meta:user-defined>
    <meta:user-defined meta:name="OVERHEIDop.woonplaats">Zwaagdijk-Oost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642 523902</meta:user-defined>
    <meta:user-defined meta:name="OVERHEIDop.versieInformatie"/>
  </office:meta>
</office:document-meta>
</file>