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algemene bepalingen omgevingsrecht (Wabo) -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Gorzenweg 1 te Heinenoord (Rijksmonument) ter inzage</text:span>
          </text:p>
            <text:p text:style-name="common-al">
            <text:span text:style-name="nadrukvet"/>
          </text:p>
            <text:p text:style-name="common-al">
            <text:span text:style-name="nadrukvet">Inhoud en doel ontwerp omgevingsvergunning</text:span>
          </text:p>
            <text:p text:style-name="common-al">Er is een aanvraag omgevingsvergunning ingediend voor het perceel Gorzenweg 1 in Heinenoord. Het plan is om de schuur bij de woning (Rijksmonument) op dat perceel tijdelijk (voor een periode van 2 jaar) in gebruik te nemen voor een pop-up restaurant.  </text:p>
            <text:p text:style-name="common-al">Dit past niet binnen het geldende bestemmingsplan. </text:p>
            <text:p text:style-name="common-al">
            <text:span text:style-name="nadrukvet"/>
          </text:p>
            <text:p text:style-name="common-al">
            <text:span text:style-name="nadrukvet">Voornemen omgevingsvergunning te verlenen </text:span>
          </text:p>
            <text:p text:style-name="common-al">Burgemeester en wethouders van gemeente Hoeksche Waard hebben het voornemen om de gevraagde vergunning te verlenen voor de activiteiten ‘planologisch afwijken’ (art. 2.1, lid 1 onder c Wabo) en ‘veranderen Rijksmonument’ (art. 2.1, lid 1 onder f Wabo). Vanwege laatstgenoemde activiteit is op de aanvraag de procedure als omschreven in paragraaf 3.3 van de Wabo van toepassing.  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met alle bijlagen ligt met ingang van 11 maart tot en met 22 april 2019 ter inzage in het gemeentehuis. Wanneer u de stukken in het gemeentehuis of een servicepunt wilt inzien, adviseren wij u vooraf een afspraak te maken met het team Omgeving, bereikbaar via telefoonnummer 14086.   </text:p>
            <text:p text:style-name="common-al">
            <text:span text:style-name="nadrukvet"/>
         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ontwerp omgevingsvergunning ter inzage ligt. </text:p>
            <text:p text:style-name="common-al">Schriftelijke zienswijzen kunt u indienen bij:</text:p>
            <text:p text:style-name="common-al">Het college van Burgemeester en Wethouders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Gorzenweg 1, Heinenoord’.</text:p>
            <text:p text:style-name="common-al">Wilt u liever een mondelinge zienswijze indienen? Neemt u dan contact op met de hieronder vermelde persoon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Voor vragen over de ontwerp omgevingsvergunning kunt u terecht bij de heer H. van Ginkel, te bereiken via het telefoonnummer 088-6471476. </text:p>
            <text:p text:style-name="common-al">
            <text:span text:style-name="nadrukcur"/>
          </text:p>
            <text:p text:style-name="common-al">
            <text:span text:style-name="nadrukcur">Maasdam, 8 maart 2019 </text:span>
          </text:p>
            <text:p text:style-name="common-al">
            <text:span text:style-name="nadrukcur"/>
          </text:p>
            <text:p text:style-name="common-al">
            <text:span text:style-name="nadrukcur">Het college van burgemeester en wethouders van gemeente Hoeksche Waard,</text:span>
          </text:p>
            <text:p text:style-name="common-al">
            <text:span text:style-name="nadrukcur">Namens deze:</text:span>
          </text:p>
            <text:p text:style-name="common-al">
            <text:span text:style-name="nadrukcur">H. van Ginke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61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Wet algemene bepalingen omgevingsrecht (Wabo) -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617</meta:user-defined>
    <meta:user-defined meta:name="OVERHEIDop.GmbID/DC.identifier">gmb-2019-5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L 1</meta:user-defined>
    <meta:user-defined meta:name="OVERHEIDop.woonplaats">Heinenoord</meta:user-defined>
    <meta:user-defined meta:name="OVERHEIDop.straatnaam">Gorzenweg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620 425943</meta:user-defined>
    <meta:user-defined meta:name="OVERHEIDop.versieInformatie"/>
  </office:meta>
</office:document-meta>
</file>