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9: nieuwe aanvraag, bouw supermark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19, 6706 EA, bouw supermarkt, 2019W0505, ontvangen op 27-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1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1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1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19: nieuwe aanvraag, bouw supermarkt,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15</meta:user-defined>
    <meta:user-defined meta:name="OVERHEIDop.GmbID/DC.identifier">gmb-2019-54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A 19</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92 442965</meta:user-defined>
    <meta:user-defined meta:name="OVERHEIDop.versieInformatie"/>
  </office:meta>
</office:document-meta>
</file>