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straat 1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27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een gevelreclame</text:p>
            <text:p text:style-name="common-al">
            <text:span text:style-name="nadrukvet">Locatie: Vriesestraat 150 te Dordrecht</text:span>
          </text:p>
            <text:p text:style-name="common-al">Datum besluit: 4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61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1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1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riesestraat 15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14</meta:user-defined>
    <meta:user-defined meta:name="OVERHEIDop.GmbID/DC.identifier">gmb-2019-54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S 148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29 425131</meta:user-defined>
    <meta:user-defined meta:name="OVERHEIDop.versieInformatie"/>
  </office:meta>
</office:document-meta>
</file>