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verlengen beslistermijn aanvraag om een omgevingsvergunning Sportzone Giessenburg, kad. nr. G 3534 Giessenburg, Giess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0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porthal met bijbehorende functies</text:p>
            <text:p text:style-name="common-al">
            <text:span text:style-name="nadrukvet">Locatie: Sportzone Giessenburg, kad. nr. G 3534 Giessenburg, Giessenlanden</text:span>
          </text:p>
            <text:p text:style-name="common-al">Datum besluit: 26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61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verlengen beslistermijn aanvraag om een omgevingsvergunning Sportzone Giessenburg, kad. nr. G 3534 Giessenburg, Giess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11</meta:user-defined>
    <meta:user-defined meta:name="OVERHEIDop.GmbID/DC.identifier">gmb-2019-54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3381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1080.65 428999.11</meta:user-defined>
    <meta:user-defined meta:name="OVERHEID.EPSG28992/DC.spatial">121078.27 428961.97</meta:user-defined>
    <meta:user-defined meta:name="OVERHEIDop.versieInformatie"/>
  </office:meta>
</office:document-meta>
</file>