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4, het uitbreiden van het bedrijf met 10 camperplaat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01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Rolderstraat 4 , 9531TC, </text:p>
            <text:p text:style-name="common-al">het uitbreiden van het bedrijf met 10 camperplaatsen, (23714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0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0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4, het uitbreiden van het bedrijf met 10 camperplaat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03</meta:user-defined>
    <meta:user-defined meta:name="OVERHEIDop.GmbID/DC.identifier">gmb-2019-54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4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3 549696</meta:user-defined>
    <meta:user-defined meta:name="OVERHEIDop.versieInformatie"/>
  </office:meta>
</office:document-meta>
</file>