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rdreef 13 in Bergeijk, wijzigen van de ge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298</text:p>
            <text:p text:style-name="common-al">Datum ontvangst: 1 maart 2019</text:p>
            <text:p text:style-name="common-al">Omschrijving: Bergerdreef 13 in Bergeijk, wijzigen van de gevel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60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0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0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rdreef 13 in Bergeijk, wijzigen van de geve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602</meta:user-defined>
    <meta:user-defined meta:name="OVERHEIDop.GmbID/DC.identifier">gmb-2019-546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K 18</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649 370842</meta:user-defined>
    <meta:user-defined meta:name="OVERHEIDop.versieInformatie"/>
  </office:meta>
</office:document-meta>
</file>