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meente Borger-Odoorn, Borger, Hoofdstraat, 73, het vervangen van een reclamezui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5 maart  2019</text:p>
            <text:p text:style-name="common-al">Het college van burgemeester en wethouders van de gemeente Borger-Odoorn deelt mee dat de volgende aangepaste omgevingsvergunning is verleend:</text:p>
            <text:p text:style-name="common-al">
            <text:span text:style-name="nadrukvet">Borger</text:span>
          </text:p>
            <text:p text:style-name="common-al">Hoofdstraat 73 , 9531AD, </text:p>
            <text:p text:style-name="common-al">het vervangen van een reclamezuil, (5303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4600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0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0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Gemeente Borger-Odoorn, Borger, Hoofdstraat, 73, het vervangen van een reclamezui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600</meta:user-defined>
    <meta:user-defined meta:name="OVERHEIDop.GmbID/DC.identifier">gmb-2019-54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D 73</meta:user-defined>
    <meta:user-defined meta:name="OVERHEIDop.woonplaats">Borger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545 549029</meta:user-defined>
    <meta:user-defined meta:name="OVERHEIDop.versieInformatie"/>
  </office:meta>
</office:document-meta>
</file>