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besluit bestemmingsplan “Kerkdriel herziening 2016, Venuslaan 15” (BP1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14 februari 2019 bestemmingsplan  “Kerkdriel herziening 2016, Venuslaan 15” (NL.IMRO.0263.BP1147-VG02) opnieuw heeft vastgesteld. Het besluit volgt uit de tussenuitspraak die de Raad van State op 12 september 2018 heeft gedaan over het vaststellingsbesluit van 26 oktober 2017. Het vaststellingsbesluit van 14 februari 2019 ligt met alle bijbehorende stukken met ingang van donderdag 7 maart 2019 gedurende 6 weken voor een ieder ter inzage. </text:p>
            <text:p text:style-name="common-al">
            <text:span text:style-name="nadrukvet">Bestuurlijk Lus </text:span>
          </text:p>
            <text:p text:style-name="common-al">Op het vaststellingsbesluit is afdeling 8.2.2a van de Algemene wet bestuursrecht van toepassing. Dit betekent de Afdeling Bestuursrechtspraak de zogenaamde bestuurlijk lus heeft toegepast. Dit betekent dat de gemeenteraad de opdracht heeft gekregen om het op 26 oktober 2017 genomen besluit bij te stellen, zonder dat hiervoor de gehele bestemmingsplanprocedure opnieuw gedaan hoeft te worden. De gemeenteraad heeft de opdracht gekregen op enkele punten de regels van het bestemmingsplan aan te passen en/of een nadere motivering aan te leveren over de aantasting van de privacy van omwonenden, </text:p>
            <text:p text:style-name="common-al">
            <text:span text:style-name="nadrukvet">Wijzigingen </text:span>
          </text:p>
            <text:p text:style-name="common-al">De gemeenteraad heeft bij de vaststelling van het bestemmingsplan enkele wijzigingen ten opzichte van het op 26 oktober 2017 vastgestelde bestemmingsplan aangebracht in de regels en de toelichting. De wijzigingen hebben plaatsgevonden in artikel 3 ‘Maatschappelijk’ van de regels en het toevoegen van paragaaf 6.2 aan de toelichting. </text:p>
            <text:p text:style-name="common-al">
            <text:span text:style-name="nadrukvet">Beroep</text:span>
          </text:p>
            <text:p text:style-name="common-al">Gedurende de termijn van terinzagelegging kunnen belanghebbenden tegen de aangebrachte wijzigingen (nieuw vaststellingsbesluit) schriftelijk beroep instellen bij de Afdeling bestuursrechtspraak van de Raad van State, Postbus 20019, 2500 EA Den Haag. Degenen die eerder beroep hebben ingesteld tegen het besluit van 26 oktober 2017 tot vaststelling van het bestemmingsplan “Kerkdriel herziening 2016, Venuslaan 15” hoeven dat niet opnieuw te doen. </text:p>
            <text:p text:style-name="common-al">Indien beroep is ingesteld kan tevens een verzoek om een voorlopige voorziening worden gedaan bij de Voorzitter van de Afdeling bestuursrechtspraak van de Raad van State op het genoemde adres.</text:p>
            <text:p text:style-name="common-al">
            <text:span text:style-name="nadrukvet">Meer informatie</text:span>
          </text:p>
            <text:p text:style-name="last-al">Bel (14 0418) of mail (<text:a xlink:href="mailto:info@maasdriel.nl" xlink:type="simple">info@maasdriel.nl</text:a>) de gemeente en vraag naar M. Suijkerbu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59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9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9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 besluit bestemmingsplan “Kerkdriel herziening 2016, Venuslaan 15” (BP1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98</meta:user-defined>
    <meta:user-defined meta:name="OVERHEIDop.GmbID/DC.identifier">gmb-2019-54598</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47-VG02</meta:user-defined>
    <meta:user-defined meta:name="OVERHEIDop.referentienummer">BP1147</meta:user-defined>
    <meta:user-defined meta:name="DCTERMS.abstract">De gemeenteraad heeft in zijn vergadering van 14 februari 2019 dit bestemmingsplan opnieuw vastgesteld. Het besluit volgt uit de tussenuitspraak die de Raad van State op 12 september 2018 heeft gedaan over het vaststellingsbesluit van 26 oktober 2017.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op.versieInformatie"/>
  </office:meta>
</office:document-meta>
</file>